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3" style:family="table">
      <style:table-properties style:width="6.693in" fo:margin-left="0.031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Как-то запутано получается, сложно понять схему работы.</text:p>
      <text:p text:style-name="Standard"/>
      <text:p text:style-name="Standard">1. У каждого проекта есть запись в списке номеров телефона с ролью «Все агенты», но без номера телефона. Как этой записи отправить смс о новых анкетам или обновлении, если нет номера?</text:p>
      <text:p text:style-name="Standard"/>
      <text:p text:style-name="Standard">Может<text:s/>показать на примере логику работы:</text:p>
      <text:p text:style-name="Standard"/>
      <text:p text:style-name="Standard">Исходные данные:</text:p>
      <text:p text:style-name="P2">Проект «Мегафон»</text:p>
      <text:p text:style-name="Standard">Номера телефонов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Номер</text:p>
          </table:table-cell>
          <table:table-cell table:style-name="TableCell10">
            <text:p text:style-name="TableContents">Новые анкеты</text:p>
          </table:table-cell>
          <table:table-cell table:style-name="TableCell11">
            <text:p text:style-name="TableContents">Обновление</text:p>
          </table:table-cell>
          <table:table-cell table:style-name="TableCell12">
            <text:p text:style-name="Standard">Получатель SMS</text:p>
          </table:table-cell>
        </table:table-row>
        <table:table-row table:style-name="TableRow13">
          <table:table-cell table:style-name="TableCell14">
            <text:p text:style-name="TableContents">71111234567</text:p>
          </table:table-cell>
          <table:table-cell table:style-name="TableCell15">
            <text:p text:style-name="TableContents">1</text:p>
          </table:table-cell>
          <table:table-cell table:style-name="TableCell16">
            <text:p text:style-name="TableContents">1</text:p>
          </table:table-cell>
          <table:table-cell table:style-name="TableCell17">
            <text:p text:style-name="Standard">Наблюдатель</text:p>
          </table:table-cell>
        </table:table-row>
        <table:table-row table:style-name="TableRow18">
          <table:table-cell table:style-name="TableCell19">
            <text:p text:style-name="TableContents">71111234568</text:p>
          </table:table-cell>
          <table:table-cell table:style-name="TableCell20">
            <text:p text:style-name="TableContents">0</text:p>
          </table:table-cell>
          <table:table-cell table:style-name="TableCell21">
            <text:p text:style-name="TableContents">1</text:p>
          </table:table-cell>
          <table:table-cell table:style-name="TableCell22">
            <text:p text:style-name="Standard">Наблюдатель</text:p>
          </table:table-cell>
        </table:table-row>
        <table:table-row table:style-name="TableRow23">
          <table:table-cell table:style-name="TableCell24">
            <text:p text:style-name="TableContents"/>
          </table:table-cell>
          <table:table-cell table:style-name="TableCell25">
            <text:p text:style-name="TableContents">1</text:p>
          </table:table-cell>
          <table:table-cell table:style-name="TableCell26">
            <text:p text:style-name="TableContents">1</text:p>
          </table:table-cell>
          <table:table-cell table:style-name="TableCell27">
            <text:p text:style-name="Standard">Все агенты</text:p>
          </table:table-cell>
        </table:table-row>
      </table:table>
      <text:p text:style-name="Standard"/>
      <text:p text:style-name="Standard">Делаю запрос на сервер, получаю ответ:</text:p>
      <text:p text:style-name="Standard">в<text:s/>форме «Мегафон 1» - 3 новых анкеты</text:p>
      <text:p text:style-name="Standard">в форме «Мегафон 2» - 9 новых анкет.</text:p>
      <text:p text:style-name="Standard"/>
      <text:p text:style-name="Standard">Что дальше?</text:p>
      <text:p text:style-name="Standard"/>
      <text:p text:style-name="Standard"/>
      <text:p text:style-name="Standard">Сейчас с серевера берется только количество новых анкет, без самого текста. Пришли к этому варианту, чтобы не использовать медленные запросы.</text:p>
      <text:p text:style-name="Standard"/>
      <text:p text:style-name="Standard">Здесь<text:s/>же речь идет, что нужно будет вернуться к медленным запросам ив каждой анкете брать данные (номер телефона). Пришли к тому, что было раньше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laze</meta:initial-creator>
    <dc:creator>Бычков</dc:creator>
    <meta:creation-date>2013-12-25T10:59:00Z</meta:creation-date>
    <dc:date>2013-12-25T09:29:00Z</dc:date>
    <meta:template xlink:href="Normal" xlink:type="simple"/>
    <meta:editing-cycles>1</meta:editing-cycles>
    <meta:editing-duration>PT180S</meta:editing-duration>
    <meta:document-statistic meta:page-count="1" meta:paragraph-count="1" meta:word-count="130" meta:character-count="875" meta:row-count="6" meta:non-whitespace-character-count="746"/>
  </office:meta>
</office:document-meta>
</file>